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4000000EB325E5BB4EEA3144A.png" manifest:media-type="image/png"/>
  <manifest:file-entry manifest:full-path="Pictures/10000201000000C500000038AEA76E301CB7C37F.png" manifest:media-type="image/png"/>
  <manifest:file-entry manifest:full-path="Pictures/10000201000000D70000002FD0347B444CDE1F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 Sans" svg:font-family="'TIM Sans'" style:font-family-generic="roman" style:font-pitch="variable"/>
    <style:font-face style:name="TIM Sans Light" svg:font-family="'TIM Sans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 Sans1" svg:font-family="'TIM Sans'" style:font-family-generic="system" style:font-pitch="variable"/>
    <style:font-face style:name="TIM Sans Light1" svg:font-family="'TIM Sans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line-height="0.459cm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vertical-align="baseline"/>
    </style:style>
    <style:style style:name="P3" style:family="paragraph" style:parent-style-name="Intestazione_20_e_20_piè_20_di_20_pagina">
      <style:paragraph-properties>
        <style:tab-stops>
          <style:tab-stop style:position="7.038cm"/>
          <style:tab-stop style:position="15.91cm" style:type="right"/>
        </style:tab-stops>
      </style:paragraph-properties>
    </style:style>
    <style:style style:name="P4" style:family="paragraph" style:parent-style-name="wordsection1">
      <style:paragraph-properties fo:line-height="0.423cm"/>
    </style:style>
    <style:style style:name="P5" style:family="paragraph" style:parent-style-name="Frame_20_contents">
      <style:paragraph-properties fo:margin-top="0cm" fo:margin-bottom="0cm" loext:contextual-spacing="false" fo:text-align="center" style:justify-single-word="false"/>
      <style:text-properties style:use-window-font-color="true"/>
    </style:style>
    <style:style style:name="P6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4472c4" style:font-name="TIM Sans" fo:font-size="8pt" style:font-size-asian="8pt"/>
    </style:style>
    <style:style style:name="P7" style:family="paragraph" style:parent-style-name="Footer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8" style:family="paragraph" style:parent-style-name="paragraph">
      <style:paragraph-properties fo:text-align="justify" style:justify-single-word="false"/>
    </style:style>
    <style:style style:name="P9" style:family="paragraph" style:parent-style-name="paragraph">
      <style:paragraph-properties fo:text-align="justify" style:justify-single-word="false" style:vertical-align="baseline"/>
    </style:style>
    <style:style style:name="P10" style:family="paragraph" style:parent-style-name="paragraph">
      <style:paragraph-properties fo:text-align="justify" style:justify-single-word="false"/>
      <style:text-properties style:font-name="TIM Sans" style:font-name-asian="TIM Sans1" style:font-name-complex="TIM Sans1"/>
    </style:style>
    <style:style style:name="P11" style:family="paragraph" style:parent-style-name="paragraph">
      <style:paragraph-properties fo:margin-top="0cm" fo:margin-bottom="0.106cm" loext:contextual-spacing="false" fo:line-height="0.459cm" fo:text-align="justify" style:justify-single-word="false"/>
    </style:style>
    <style:style style:name="P12" style:family="paragraph" style:parent-style-name="paragraph">
      <style:paragraph-properties fo:margin-left="7.488cm" fo:margin-right="0cm" fo:text-align="justify" style:justify-single-word="false" fo:text-indent="0cm" style:auto-text-indent="false"/>
      <style:text-properties style:font-name="TIM Sans Light" fo:font-size="8pt" fo:font-weight="bold" style:font-name-asian="TIM Sans Light1" style:font-size-asian="8pt" style:font-weight-asian="bold" style:font-name-complex="TIM Sans Light1" style:font-size-complex="8pt" style:font-weight-complex="bold"/>
    </style:style>
    <style:style style:name="P13" style:family="paragraph" style:parent-style-name="paragraph">
      <style:paragraph-properties fo:margin-left="7.488cm" fo:margin-right="0cm" fo:text-align="justify" style:justify-single-word="false" fo:text-indent="0cm" style:auto-text-indent="false"/>
    </style:style>
    <style:style style:name="P14" style:family="paragraph" style:parent-style-name="paragraph" style:master-page-name="Standard">
      <style:paragraph-properties style:page-number="auto"/>
      <style:text-properties style:font-name="TIM Sans Light" fo:font-size="18pt" style:font-name-asian="TIM Sans Light1" style:font-size-asian="18pt" style:font-name-complex="TIM Sans Light1" style:font-size-complex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color="#000000"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 Sans Light" fo:font-size="18pt" style:font-name-asian="TIM Sans Light1" style:font-size-asian="18pt" style:font-name-complex="TIM Sans Light1" style:font-size-complex="18pt"/>
    </style:style>
    <style:style style:name="T2" style:family="text">
      <style:text-properties style:font-name="TIM Sans Light" fo:font-size="11pt" fo:font-style="italic" style:font-name-asian="TIM Sans Light1" style:font-size-asian="11pt" style:font-style-asian="italic" style:font-name-complex="TIM Sans Light1" style:font-size-complex="11pt"/>
    </style:style>
    <style:style style:name="T3" style:family="text">
      <style:text-properties style:font-name="TIM Sans Light" fo:font-size="11pt" fo:font-style="italic" style:font-name-asian="TIM Sans Light1" style:font-size-asian="11pt" style:font-style-asian="italic" style:font-name-complex="TIM Sans Light1" style:font-size-complex="11pt" style:font-style-complex="italic"/>
    </style:style>
    <style:style style:name="T4" style:family="text">
      <style:text-properties style:font-name="TIM Sans Light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TIM Sans Light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TIM Sans Light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TIM Sans Light" fo:font-size="11pt" style:font-name-asian="TIM Sans Light1" style:font-size-asian="11pt" style:font-name-complex="TIM Sans Light1" style:font-size-complex="11pt"/>
    </style:style>
    <style:style style:name="T8" style:family="text">
      <style:text-properties style:font-name="TIM Sans Light" fo:font-size="11pt" style:font-name-asian="TIM Sans Light1" style:font-size-asian="11pt" style:font-name-complex="TIM Sans Light1" style:font-size-complex="11pt" style:font-weight-complex="bold"/>
    </style:style>
    <style:style style:name="T9" style:family="text">
      <style:text-properties style:font-name="TIM Sans Light" fo:font-size="11pt" fo:font-weight="bold" style:font-name-asian="TIM Sans Light1" style:font-size-asian="11pt" style:font-weight-asian="bold" style:font-name-complex="TIM Sans Light1" style:font-size-complex="11pt"/>
    </style:style>
    <style:style style:name="T10" style:family="text">
      <style:text-properties style:font-name="TIM Sans Light" fo:font-size="11pt" fo:font-weight="bold" style:font-name-asian="TIM Sans Light1" style:font-size-asian="11pt" style:font-weight-asian="bold" style:font-name-complex="TIM Sans Light1" style:font-size-complex="11pt" style:font-weight-complex="bold"/>
    </style:style>
    <style:style style:name="T11" style:family="text">
      <style:text-properties style:font-name="TIM Sans Light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 Sans Light" fo:font-size="11pt" style:font-size-asian="11pt" style:font-name-complex="Arial" style:font-size-complex="11pt"/>
    </style:style>
    <style:style style:name="T13" style:family="text">
      <style:text-properties style:font-name="TIM Sans Light" fo:font-size="11pt" style:font-size-asian="11pt" style:font-name-complex="Arial" style:font-size-complex="11pt" style:font-style-complex="italic"/>
    </style:style>
    <style:style style:name="T14" style:family="text">
      <style:text-properties style:font-name="TIM Sans Light" fo:font-size="9pt" style:font-name-asian="TIM Sans Light1" style:font-size-asian="9pt" style:font-name-complex="TIM Sans Light1" style:font-size-complex="9pt"/>
    </style:style>
    <style:style style:name="T15" style:family="text">
      <style:text-properties style:font-name="TIM Sans Light" fo:font-size="9pt" fo:language="en" fo:country="US" style:font-size-asian="9pt" style:font-size-complex="9pt"/>
    </style:style>
    <style:style style:name="T16" style:family="text">
      <style:text-properties style:font-name="TIM Sans Light" style:font-name-complex="Helvetica Neue1"/>
    </style:style>
    <style:style style:name="T17" style:family="text">
      <style:text-properties style:font-name="TIM Sans Light" style:font-name-asian="TIM Sans Light1" style:font-name-complex="TIM Sans Light1" style:font-weight-complex="bold"/>
    </style:style>
    <style:style style:name="T18" style:family="text">
      <style:text-properties style:font-name="TIM Sans Light" fo:font-weight="bold" style:font-name-asian="TIM Sans Light1" style:font-weight-asian="bold" style:font-name-complex="TIM Sans Light1"/>
    </style:style>
    <style:style style:name="T19" style:family="text">
      <style:text-properties style:font-name="TIM Sans Light" fo:font-style="italic" style:font-style-asian="italic" style:font-name-complex="Arial" style:font-style-complex="italic"/>
    </style:style>
    <style:style style:name="T20" style:family="text">
      <style:text-properties style:font-name="TIM Sans Light" style:font-name-complex="Arial"/>
    </style:style>
    <style:style style:name="T21" style:family="text">
      <style:text-properties style:font-name="TIM Sans Light" fo:font-size="8pt" fo:font-weight="bold" style:font-name-asian="TIM Sans Light1" style:font-size-asian="8pt" style:font-weight-asian="bold" style:font-name-complex="TIM Sans Light1" style:font-size-complex="8pt" style:font-weight-complex="bold"/>
    </style:style>
    <style:style style:name="T22" style:family="text">
      <style:text-properties style:font-name="TIM Sans Light" fo:font-size="8pt" style:font-name-asian="TIM Sans Light1" style:font-size-asian="8pt" style:font-name-complex="TIM Sans Light1" style:font-size-complex="8pt"/>
    </style:style>
    <style:style style:name="T23" style:family="text">
      <style:text-properties style:font-name="TIM Sans" fo:font-size="14pt" style:font-name-asian="TIM Sans1" style:font-size-asian="14pt" style:font-name-complex="TIM Sans1" style:font-size-complex="14pt"/>
    </style:style>
    <style:style style:name="T24" style:family="text">
      <style:text-properties style:font-name="TIM Sans" fo:font-size="14pt" fo:font-weight="bold" style:font-size-asian="14pt" style:font-weight-asian="bold" style:font-name-complex="Helvetica Neue1" style:font-size-complex="14pt"/>
    </style:style>
    <style:style style:name="T25" style:family="text">
      <style:text-properties style:font-name="TIM Sans" fo:font-style="italic" style:font-name-asian="TIM Sans1" style:font-style-asian="italic" style:font-name-complex="TIM Sans1" style:font-style-complex="italic"/>
    </style:style>
    <style:style style:name="T26" style:family="text">
      <style:text-properties style:font-name="TIM Sans" style:font-name-asian="TIM Sans1" style:font-name-complex="TIM Sans1"/>
    </style:style>
    <style:style style:name="T27" style:family="text">
      <style:text-properties style:font-name="TIM Sans" fo:font-size="9pt" fo:language="en" fo:country="US" fo:font-weight="bold" style:font-size-asian="9pt" style:font-weight-asian="bold" style:font-size-complex="9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use-window-font-color="true" style:font-name="TIM Sans" fo:font-size="8pt" fo:font-style="italic" fo:font-weight="bold" style:font-size-asian="8pt" style:font-style-asian="italic" style:font-weight-asian="bold" style:font-name-complex="Segoe UI" style:font-size-complex="8pt" style:font-style-complex="italic" style:font-weight-complex="bold" loext:padding="0cm" loext:border="none"/>
    </style:style>
    <style:style style:name="T30" style:family="text">
      <style:text-properties style:use-window-font-color="true" style:font-name="TIM Sans" fo:font-size="8pt" fo:font-style="italic" style:font-name-asian="Times New Roman1" style:font-size-asian="8pt" style:font-style-asian="italic" style:font-name-complex="Segoe UI" style:font-size-complex="8pt" style:font-style-complex="italic" loext:padding="0cm" loext:border="none"/>
    </style:style>
    <style:style style:name="T31" style:family="text">
      <style:text-properties style:use-window-font-color="true" style:font-name="TIM Sans" fo:font-size="8pt" fo:font-style="italic" style:font-name-asian="Times New Roman1" style:font-size-asian="8pt" style:font-style-asian="italic" style:font-name-complex="Lucida Sans" style:font-size-complex="8pt" style:font-style-complex="italic" loext:padding="0cm" loext:border="none"/>
    </style:style>
    <style:style style:name="T32" style:family="text">
      <style:text-properties style:use-window-font-color="true" style:font-name="TIM Sans" fo:font-size="8pt" style:font-size-asian="8pt" style:font-name-complex="Segoe UI" style:font-size-complex="8pt" loext:padding="0cm" loext:border="none"/>
    </style:style>
    <style:style style:name="T33" style:family="text">
      <style:text-properties style:use-window-font-color="true" style:font-name="TIM Sans" fo:font-size="8pt" style:font-name-asian="Times New Roman1" style:font-size-asian="8pt" style:font-name-complex="Segoe UI" style:font-size-complex="8pt" loext:padding="0cm" loext:border="none"/>
    </style:style>
    <style:style style:name="T34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 loext:padding="0cm" loext:border="none"/>
    </style:style>
    <style:style style:name="T35" style:family="text">
      <style:text-properties style:use-window-font-color="true" fo:font-size="8pt" style:font-size-asian="8pt" style:font-size-complex="8pt" loext:padding="0cm" loext:border="none"/>
    </style:style>
    <style:style style:name="T36" style:family="text">
      <style:text-properties style:use-window-font-color="true"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 loext:padding="0cm" loext:border="none"/>
    </style:style>
    <style:style style:name="T37" style:family="text">
      <style:text-properties style:use-window-font-color="true" style:font-name="Times New Roman" fo:font-size="8pt" style:font-name-asian="Times New Roman1" style:font-size-asian="8pt" style:font-name-complex="Times New Roman1" style:font-size-complex="8pt" loext:padding="0cm" loext:border="none"/>
    </style:style>
    <style:style style:name="T38" style:family="text">
      <style:text-properties fo:color="#0000ff" style:font-name="TIM Sans Light" fo:font-size="9pt" fo:language="en" fo:country="US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draw:fill="none" draw:textarea-vertical-align="bottom" draw:auto-grow-height="false" fo:min-height="0.766cm" fo:min-width="21.003cm" fo:padding-top="0cm" fo:padding-bottom="0cm" fo:padding-left="0cm" fo:padding-right="0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bottom" draw:auto-grow-height="true" fo:min-height="0cm" fo:min-width="0cm" fo:padding-top="0cm" fo:padding-bottom="0cm" fo:padding-left="0.127cm" fo:padding-right="0.127cm" fo:wrap-option="wrap" fo:margin-left="0.318cm" fo:margin-right="0.335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71cm" svg:stroke-color="#ffffff" draw:fill="solid" draw:fill-color="#ffffff" draw:textarea-vertical-align="top" draw:auto-grow-height="false" fo:min-height="1.251cm" fo:min-width="5.957cm" fo:padding-top="0.125cm" fo:padding-bottom="0.125cm" fo:padding-left="0.25cm" fo:padding-right="0.25cm" fo:wrap-option="wrap" fo:margin-left="0.318cm" fo:margin-right="0.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ffff" draw:fill="solid" draw:fill-color="#ffffff" draw:textarea-vertical-align="top" draw:auto-grow-height="false" fo:min-height="2.45cm" fo:min-width="7.844cm" fo:padding-top="0.125cm" fo:padding-bottom="0.125cm" fo:padding-left="0.25cm" fo:padding-right="0.25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ffffff" draw:fill="solid" draw:fill-color="#ffffff" draw:textarea-vertical-align="top" draw:auto-grow-height="false" fo:min-height="1.392cm" fo:min-width="6.927cm" fo:padding-top="0.125cm" fo:padding-bottom="0.125cm" fo:padding-left="0.25cm" fo:padding-right="0.25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ffff" draw:fill="solid" draw:fill-color="#ffffff" draw:textarea-vertical-align="top" draw:auto-grow-height="false" fo:min-height="1.092cm" fo:min-width="6.062cm" fo:padding-top="0.125cm" fo:padding-bottom="0.125cm" fo:padding-left="0.25cm" fo:padding-right="0.25cm" fo:wrap-option="wrap" fo:margin-left="0.318cm" fo:margin-right="0.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1">Comunicato Stampa </text:span></text:p>
      <text:p text:style-name="P8"><text:span text:style-name="T23"> </text:span></text:p>
      <text:p text:style-name="P8"><text:span text:style-name="T24">TIM: ATTRAVERSO FIBERCOP GIA’ CABLATE A ROVERETO 3 MILA UNITÀ IMMOBILIARI CON LA FIBRA ULTRAVELOCE</text:span><text:bookmark text:name="_Hlk68603412"/></text:p>
      <text:p text:style-name="P8"><text:span text:style-name="T25">Grazie alla collaborazione con l’amministrazione comunale e la Provincia Autonoma di Trento procede velocemente nella città trentina il piano di cablaggio in tecnologia FTTH per rendere disponibili connessioni fino a 1 Gigabit/s</text:span></text:p>
      <text:p text:style-name="P10"/>
      <text:p text:style-name="P8"><text:span text:style-name="T25">L’investimento stimato è di circa 5,8 milioni di euro</text:span></text:p>
      <text:p text:style-name="P10"/>
      <text:p text:style-name="P11"><text:span text:style-name="T2">Rovereto, 25 gennaio 2022  </text:span></text:p>
      <text:p text:style-name="P11"><text:span text:style-name="T7">TIM attraverso FiberCop, la società infrastrutturale del Gruppo, sta accelerando a Rovereto</text:span><text:span text:style-name="T9"> </text:span><text:span text:style-name="T8">il proprio</text:span><text:span text:style-name="T7"> piano di cablaggio con la fibra ultraveloce che ha già interessato </text:span><text:span text:style-name="T10">3.000</text:span><text:span text:style-name="T7"> unità immobiliari grazie alla realizzazione di oltre </text:span><text:span text:style-name="T10">750 </text:span><text:span text:style-name="T7">nuovi nodi ottici, cioè i punti di accesso della rete che servono le abitazioni e gli uffici. <text:s/></text:span></text:p>
      <text:p text:style-name="P11"><text:span text:style-name="T7">Rovereto fa parte infatti del piano nazionale di cablaggio di FiberCop che ha l’obiettivo di realizzare la rete di accesso secondaria in fibra ottica nelle aree nere e grigie del Paese per sviluppare soluzioni FTTH (Fiber To The Home) secondo il modello del co-investimento ‘aperto’ previsto dal nuovo Codice Europeo delle Comunicazioni Elettroniche.</text:span><text:span text:style-name="T14"> </text:span><text:span text:style-name="T28">  </text:span><text:span text:style-name="T7"> </text:span></text:p>
      <text:p text:style-name="P11"><text:span text:style-name="T7">Per la posa della fibra ottica vengono utilizzate, laddove possibile, le infrastrutture già esistenti. Nel caso sia necessario effettuare scavi, questi sono realizzati adottando tecniche innovative a basso impatto ambientale. TIM sta operando in partnership con l’Amministrazione comunale e la PAT per limitare il disagio alla cittadinanza e procedere speditamente con la realizzazione della nuova rete. </text:span></text:p>
      <text:p text:style-name="P11"><text:span text:style-name="T7">L’investimento stimato da parte del Gruppo TIM per la realizzazione della nuova rete in fibra ottica è pari a circa </text:span><text:span text:style-name="T10">5,8 milioni di euro</text:span><text:span text:style-name="T7">. </text:span></text:p>
      <text:p text:style-name="P11"><text:span text:style-name="T7">La fibra super-veloce, che abilita ad oggi collegamenti fino a 1 Gigabit/s, consente di accelerare i processi di digitalizzazione sul territorio a beneficio di cittadini, imprese e pubblica amministrazione, e di assecondare al meglio le esigenze professionali anche legate allo smart working e alla didattica a distanza.  </text:span></text:p>
      <text:p text:style-name="P11"><text:span text:style-name="T7">Le attività di cablaggio saranno ulteriormente intensificate in modo da raggiungere oltre </text:span><text:span text:style-name="T10">13.000 unità immobiliari, tra case e uffici, alla conclusione del piano</text:span><text:span text:style-name="T7">.</text:span></text:p>
      <text:p text:style-name="P11"><text:span text:style-name="T12">Grazie a questo piano,</text:span><text:span text:style-name="T11"> Rovereto</text:span><text:span text:style-name="T12"> avrà una rete in fibra ottica ancora più performante di quella che già oggi è a disposizione di cittadini e imprese grazie alla tecnologia FTTCab, che rende disponibili collegamenti fino a 200 megabit, per circa </text:span><text:span text:style-name="T11">15.800</text:span><text:span text:style-name="T12"> unità immobiliari, pari al 95% delle linee del comune.</text:span></text:p>
      <text:p text:style-name="P11"><text:span text:style-name="T5">“La qualità della vita passa anche attraverso migliori servizi, soprattutto digitali – conferma l’assessore provinciale allo sviluppo economico, lavoro e ricerca, </text:span><text:span text:style-name="T6">Achille Spinelli</text:span><text:span text:style-name="T5"> -. Rovereto è la seconda città del Trentino ed è centro di interesse primario per la cultura, la ricerca e le attività economiche. Disporre della connessione ultraveloce, stabile e sicura concorre alla crescita del territorio, rendendolo più attrattivo. Cittadini ed imprese chiedono da tempo servizi avanzati e questa è la risposta concreta che noi offriamo allacomunità”.</text:span></text:p>
      <text:p text:style-name="P1"><text:span text:style-name="T17">L’assessore alla Qualità del vivere urbano di Rovereto</text:span><text:span text:style-name="T18">, Andrea Miniucchi </text:span><text:span text:style-name="T17">: </text:span><text:span text:style-name="T19">“Siamo nel 2022 e la sfida nei mercati globali corre sulle reti informatiche. Per potere essere competitivi è dunque necessario disporre di una buona connessione. L’accordo con TIM ci permette di portare la fibra </text:span><text:soft-page-break/><text:span text:style-name="T19">ottica ultraveloce nelle aziende e nelle case di Rovereto, dando alle imprese e ai privati cittadini gli strumenti necessari per essere protagonisti in questa fase di grandi cambiamenti che, anche grazie alla fibra, possono tramutarsi in grandi opportunità”.</text:span><text:span text:style-name="T20"> </text:span></text:p>
      <text:p text:style-name="P8"><text:span text:style-name="T4">“Rovereto è un esempio a livello nazionale di come la collaborazione pubblico-privato consenta di creare le condizioni per fare le cose bene e velocemente – </text:span><text:span text:style-name="T13">afferma </text:span><text:span text:style-name="T11">Massimo Tarsi</text:span><text:span text:style-name="T12">, Responsabile Field Operations Line Trentino-Alto Adige di TIM</text:span><text:span text:style-name="T4"> –</text:span><text:span text:style-name="T12"> </text:span><text:span text:style-name="T5">Siamo particolarmente contenti di comunicare alla cittadinanza che il piano di cablaggio della città con la fibra ultra-veloce sta proseguendo a grande ritmo </text:span><text:span text:style-name="T4">con il massimo impegno da parte dell’azienda e dell’amministrazione. Ciò si traduce in un impulso alla diffusione dei servizi digitali finalizzati a sostenere le imprese nello sviluppo del loro business e a migliorare la qualità della vita dei cittadini, contribuendo in questo modo alla crescita dell’economia locale”. </text:span></text:p>
      <text:p text:style-name="P8"><text:span text:style-name="T7"> </text:span></text:p>
      <text:p text:style-name="P12"><text:span text:style-name="bcx3"/></text:p>
      <text:p text:style-name="P13"><text:span text:style-name="T21">***</text:span><text:span text:style-name="T22"> </text:span></text:p>
      <text:p text:style-name="P8"><text:span text:style-name="T7">  </text:span></text:p>
      <text:p text:style-name="P9"><draw:custom-shape text:anchor-type="paragraph" draw:z-index="7" draw:name="Rettangolo 7" draw:style-name="gr6" draw:text-style-name="P17" svg:width="6.562cm" svg:height="1.341cm" svg:x="5.743cm" svg:y="8.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ttangolo 6" draw:style-name="gr5" draw:text-style-name="P17" svg:width="7.427cm" svg:height="1.641cm" svg:x="5.479cm" svg:y="20.7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ttangolo 4" draw:style-name="gr4" draw:text-style-name="P17" svg:width="8.344cm" svg:height="2.7cm" svg:x="4.72cm" svg:y="13.3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ttangolo 3" draw:style-name="gr3" draw:text-style-name="P17" svg:width="6.457cm" svg:height="1.5cm" svg:x="5.708cm" svg:y="17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FiberCop</text:span><text:span text:style-name="T34"> </text:span><text:span text:style-name="T29">è la società infrastrutturale controllata da TIM (al 58%) insieme a KKR</text:span><text:span text:style-name="T34"> </text:span><text:span text:style-name="T29">Infrastructure</text:span><text:span text:style-name="T34"> </text:span><text:span text:style-name="T29">(37,5%) e Fastweb (4,5%) e ha come obiettivo la digitalizzazione del Paese tramite lo sviluppo di connessioni in fibra ottica</text:span><text:span text:style-name="T34"> </text:span><text:span text:style-name="T29">Fiber-to-the-home (FTTH).</text:span><text:span text:style-name="T34"> </text:span><text:span text:style-name="T35"> </text:span><text:span text:style-name="T32"> </text:span></text:p>
      <text:p text:style-name="P2"><text:span text:style-name="T30">FiberCop</text:span><text:span text:style-name="T36"> </text:span><text:span text:style-name="T30">opera sulla base del modello di coinvestimento e rappresenta il primo caso in Europa di applicazione su scala nazionale del nuovo Codice Europeo delle Comunicazioni Elettroniche.</text:span><text:span text:style-name="T36"> </text:span><text:span text:style-name="T37"> </text:span><text:span text:style-name="T33"> </text:span></text:p>
      <text:p text:style-name="P2"><text:span text:style-name="T30">La società fornisce agli operatori servizi di accesso passivi in fibra ottica e servizi evoluti, operando con la massima efficienza e tutela delle persone e dell’ambiente.</text:span><text:span text:style-name="T36"> </text:span><text:span text:style-name="T37"> </text:span><text:span text:style-name="T33"> </text:span></text:p>
      <text:p text:style-name="P2"><text:span text:style-name="T30">FiberCop</text:span><text:span text:style-name="T36"> </text:span><text:span text:style-name="T31">è</text:span><text:span text:style-name="T30"> dotata di un asset di rete che gi</text:span><text:span text:style-name="T31">à</text:span><text:span text:style-name="T30"> oggi offre collegamenti UBB a circa il 94% delle linee fisse grazie alle tecnologie FTTC e FTTH e proseguir</text:span><text:span text:style-name="T31">à</text:span><text:span text:style-name="T30"> nello sviluppo della copertura FTTH, con velocità di connessione superiori a 1 Gigabit. L’obiettivo è raggiungere, entro il 2025, il 75% delle unità immobiliari delle aree grigie e nere.</text:span><text:span text:style-name="T36"> </text:span><text:span text:style-name="T37"> </text:span><text:span text:style-name="T33"> </text:span></text:p>
      <text:p text:style-name="P2"><text:span text:style-name="T30">L’operazione ha l’obiettivo di contribuire in maniera determinante alla riduzione del</text:span><text:span text:style-name="T36"> </text:span><text:span text:style-name="T30">digital</text:span><text:span text:style-name="T36"> </text:span><text:span text:style-name="T30">divide in Italia, permettendo un</text:span><text:span text:style-name="T31">’</text:span><text:span text:style-name="T30">accelerazione del passaggio dei clienti da rame a fibra.</text:span><text:span text:style-name="T37"> </text:span><text:span text:style-name="T33"> </text:span></text:p>
      <text:p text:style-name="paragraph"/>
      <text:p text:style-name="paragraph"/>
      <text:p text:style-name="P4"><text:span text:style-name="T27">TIM Press Office</text:span></text:p>
      <text:p text:style-name="P4"><text:span text:style-name="T15">+39 06 3688 2610</text:span></text:p>
      <text:p text:style-name="P4"><text:a xlink:type="simple" xlink:href="https://www.gruppotim.it/media/eng" text:style-name="ListLabel_20_1" text:visited-style-name="ListLabel_20_1"><text:span text:style-name="Internet_20_link"><text:span text:style-name="T38">https://www.gruppotim.it/media</text:span></text:span></text:a></text:p>
      <text:p text:style-name="P4"><text:span text:style-name="T15">Twitter: </text:span><text:a xlink:type="simple" xlink:href="https://twitter.com/TIMnewsroom" text:style-name="ListLabel_20_1" text:visited-style-name="ListLabel_20_1"><text:span text:style-name="Internet_20_link"><text:span text:style-name="T38">@TIMnewsroom</text:span></text:span></text:a></text:p>
      <text:p text:style-name="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 Sans" svg:font-family="'TIM Sans'" style:font-family-generic="roman" style:font-pitch="variable"/>
    <style:font-face style:name="TIM Sans Light" svg:font-family="'TIM Sans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 Sans1" svg:font-family="'TIM Sans'" style:font-family-generic="system" style:font-pitch="variable"/>
    <style:font-face style:name="TIM Sans Light1" svg:font-family="'TIM Sans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padding="0cm" fo:border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aragraph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ordsection1" style:family="paragraph" style:parent-style-name="Standard" style:default-outline-level="">
      <style:paragraph-properties fo:margin-top="0cm" fo:margin-bottom="0cm" loext:contextual-spacing="false" fo:line-height="100%" fo:padding="0cm" fo:border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cx3" style:family="text"/>
    <style:style style:name="Link" style:family="text">
      <style:text-properties fo:color="#0563c1" style:text-outline="false" style:text-underline-style="solid" style:text-underline-width="auto" style:text-underline-color="#0563c1"/>
    </style:style>
    <style:style style:name="Hyperlink.0" style:family="text" style:parent-style-name="Link">
      <style:text-properties fo:color="#0001ff" style:text-outline="false" style:text-underline-style="solid" style:text-underline-width="auto" style:text-underline-color="#0563c1"/>
    </style:style>
    <style:style style:name="Nessuno" style:family="text"/>
    <style:style style:name="Hyperlink.1" style:family="text" style:parent-style-name="Nessuno">
      <style:text-properties fo:color="#0000ff" style:text-outline="false" style:font-name="TIM Sans Light" fo:font-family="'TIM Sans Light'" style:font-family-generic="roman" style:font-pitch="variable" fo:language="pt" fo:country="PT" style:text-underline-style="none" style:font-name-asian="TIM Sans Light1" style:font-family-asian="'TIM Sans Light'" style:font-family-generic-asian="system" style:font-pitch-asian="variable" style:font-name-complex="TIM Sans Light1" style:font-family-complex="'TIM Sans Light'" style:font-family-generic-complex="system" style:font-pitch-complex="variable"/>
    </style:style>
    <style:style style:name="Hyperlink.2" style:family="text" style:parent-style-name="Link">
      <style:text-properties fo:color="#0000ff" style:text-outline="false" style:text-underline-style="solid" style:text-underline-width="auto" style:text-underline-color="#0000ff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color="#0000ff" style:font-name="TIM Sans Light" fo:font-family="'TIM Sans Light'" style:font-family-generic="roman" style:font-pitch="variable" fo:font-size="9pt" fo:language="en" fo:country="US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>
        <style:tab-stops>
          <style:tab-stop style:position="7.038cm"/>
          <style:tab-stop style:position="15.91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35cm" draw:stroke-linejoin="miter" draw:fill="none" draw:textarea-vertical-align="bottom" draw:auto-grow-height="false" fo:min-height="0.766cm" fo:min-width="21.003cm" fo:padding-top="0cm" fo:padding-bottom="0cm" fo:padding-left="0cm" fo:padding-right="0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.018cm" draw:fill="none" draw:textarea-vertical-align="bottom" draw:auto-grow-height="true" fo:min-height="0cm" fo:min-width="0cm" fo:padding-top="0cm" fo:padding-bottom="0cm" fo:padding-left="0.127cm" fo:padding-right="0.127cm" fo:wrap-option="wrap" fo:margin-left="0.318cm" fo:margin-right="0.335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fficeArt object" draw:style-name="Mgr1" draw:text-style-name="MP2" svg:width="21.002cm" svg:height="0.765cm" svg:x="0cm" svg:y="28.406cm"><svg:desc>{"HashCode":-1421341466,"Height":841.0,"Width":595.0,"Placement":"Footer","Index":"Primary","Section":1,"Top":0.0,"Left":0.0}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magine 11" text:anchor-type="as-char" svg:width="3.336cm" svg:height="0.949cm" draw:z-index="11"><draw:image xlink:href="Pictures/10000201000000C500000038AEA76E301CB7C37F.png" xlink:type="simple" xlink:show="embed" xlink:actuate="onLoad" loext:mime-type="image/png"/></draw:frame><text:tab/><draw:frame draw:style-name="Mfr2" draw:name="Immagine 1" text:anchor-type="as-char" svg:width="2.318cm" svg:height="2.778cm" draw:z-index="13"><draw:image xlink:href="Pictures/10000000000000C4000000EB325E5BB4EEA3144A.png" xlink:type="simple" xlink:show="embed" xlink:actuate="onLoad" loext:mime-type="image/png"/></draw:frame><text:tab/><draw:frame draw:style-name="Mfr3" draw:name="Immagine 2" text:anchor-type="as-char" svg:width="4.064cm" svg:height="0.864cm" draw:z-index="15"><draw:image xlink:href="Pictures/10000201000000D70000002FD0347B444CDE1FDB.png" xlink:type="simple" xlink:show="embed" xlink:actuate="onLoad" loext:mime-type="image/png"/></draw:frame></text:p>
      </style:header>
      <style:footer>
        <text:p text:style-name="MP3"><draw:custom-shape text:anchor-type="paragraph" draw:z-index="3" draw:name="MSIPCM0f20450c80340fb0f34b57de" draw:style-name="Mgr2" draw:text-style-name="MP4" svg:width="20.991cm" svg:height="0.322cm" svg:x="0cm" svg:y="28.48cm"><svg:desc>{"HashCode":-1421341466,"Height":842.0,"Width":595.0,"Placement":"Footer","Index":"Primary","Section":1,"Top":0.0,"Left":0.0}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o Anna</meta:initial-creator>
    <dc:creator>Barbiano Di Belgiojoso Francesco</dc:creator>
    <meta:editing-cycles>4</meta:editing-cycles>
    <meta:creation-date>2022-01-24T18:24:00</meta:creation-date>
    <dc:date>2022-01-24T18:28:00</dc:date>
    <meta:editing-duration>PT5M</meta:editing-duration>
    <meta:generator>LibreOffice/6.1.5.2$Windows_X86_64 LibreOffice_project/90f8dcf33c87b3705e78202e3df5142b201bd805</meta:generator>
    <meta:document-statistic meta:table-count="0" meta:image-count="3" meta:object-count="0" meta:page-count="2" meta:paragraph-count="29" meta:word-count="815" meta:character-count="5494" meta:non-whitespace-character-count="4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d5e397fc-1581-4f20-a09a-f1b2dd53ab2e_ActionId" meta:value-type="string">1772f8b1-e273-465b-9edb-8c217aa7460d</meta:user-defined>
    <meta:user-defined meta:name="MSIP_Label_d5e397fc-1581-4f20-a09a-f1b2dd53ab2e_ContentBits" meta:value-type="string">0</meta:user-defined>
    <meta:user-defined meta:name="MSIP_Label_d5e397fc-1581-4f20-a09a-f1b2dd53ab2e_Enabled" meta:value-type="string">true</meta:user-defined>
    <meta:user-defined meta:name="MSIP_Label_d5e397fc-1581-4f20-a09a-f1b2dd53ab2e_Method" meta:value-type="string">Privileged</meta:user-defined>
    <meta:user-defined meta:name="MSIP_Label_d5e397fc-1581-4f20-a09a-f1b2dd53ab2e_Name" meta:value-type="string">PUBBLICO</meta:user-defined>
    <meta:user-defined meta:name="MSIP_Label_d5e397fc-1581-4f20-a09a-f1b2dd53ab2e_SetDate" meta:value-type="string">2021-09-13T16:37:03Z</meta:user-defined>
    <meta:user-defined meta:name="MSIP_Label_d5e397fc-1581-4f20-a09a-f1b2dd53ab2e_SiteId" meta:value-type="string">6815f468-021c-48f2-a6b2-d65c8e979dfb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